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4030 Zonnebloemstraat 31 (laadpaal), aanleggen laagspanningskabel,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aanleggen van laagspanningskabel en mantelbuis middels open ontgraving in de Zonnebloemstraat voor het aansluiten van een laadpaal nabij huisnummer 31. <text:span text:style-name="nadrukvet">De werkzaamheden worden uitgevoerd tussen 27 juli 2026 en 27 juli 2027. </text:span></text:p>
            <text:p text:style-name="al"/>
            <text:p text:style-name="al">
            <text:span text:style-name="nadrukvet">Datum bekendmaking besluit: 23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c3ee1f4b39a64457823e08ded13cecbd%7Cce1619bcaea141c18fa8bbdc8c7d1cef%7C0%7C0%7C639178256906503695%7CUnknown%7CTWFpbGZsb3d8eyJFbXB0eU1hcGkiOnRydWUsIlYiOiIwLjAuMDAwMCIsIlAiOiJXaW4zMiIsIkFOIjoiTWFpbCIsIldUIjoyfQ%3D%3D%7C0%7C%7C%7C&amp;sdata=BH8gWSkvmtOH9A0B8Rcp9i7fgq%2Bgk46diK3ThkPW8hQ%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770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4030 </meta:user-defined>
    <dc:language>nl</dc:language>
    <meta:user-defined meta:name="OVERHEIDop.locatietype/OVERHEIDop.gebiedsmarkering">Punt</meta:user-defined>
    <meta:user-defined meta:name="DC.title">Verleende vergunning kabels en leidingen MOOR 644030 Zonnebloemstraat 31 (laadpaal), aanleggen laagspanningskabel, Stedin.</meta:user-defined>
    <meta:user-defined meta:name="DCTERMS.W3CDTF/DCTERMS.available">2026-06-30</meta:user-defined>
    <meta:user-defined meta:name="DCTERMS.W3CDTF/OVERHEIDop.jaargang">2026</meta:user-defined>
    <meta:user-defined meta:name="OVERHEIDop.publicationIssue">307703</meta:user-defined>
    <meta:user-defined meta:name="OVERHEIDop.GmbID/DC.identifier">gmb-2026-307703</meta:user-defined>
    <meta:user-defined meta:name="OVERHEIDop.versieInformatie"/>
  </office:meta>
</office:document-meta>
</file>