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2-H 1071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G vloer en het uitvoeren van funderingsherstel en het wijzigingen van de constructie ter hoogte van BG- en de eerste verdieping</text:p>
            <text:p text:style-name="common-al">Zaakadres: Valeriusstraat 12-H 1071MH Amsterdam</text:p>
            <text:p text:style-name="common-al">Datum ontvangst: 29-12-2025</text:p>
            <text:p text:style-name="common-al">Zaaknummer: Z2025-055319</text:p>
            <text:p text:style-name="common-al">DSO-nummer: 20251229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19</meta:user-defined>
    <meta:user-defined meta:name="DCTERMS.abstract">het vervangen van de BG vloer en het uitvoeren van funderingsherstel en het wijzigingen van de constructie ter hoogte van BG- e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2-H 1071MH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70</meta:user-defined>
    <meta:user-defined meta:name="OVERHEIDop.GmbID/DC.identifier">gmb-2026-30770</meta:user-defined>
    <meta:user-defined meta:name="OVERHEIDop.versieInformatie"/>
  </office:meta>
</office:document-meta>
</file>