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op de locatie Singel 2, 1261XP te Blaricum, ingekomen 29 december 2025 (zaaknummer OMG 2025-0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en uitbreiden van de woning op de locatie Singel 2, 1261XP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en uitbreiden van de woning op de locatie Singel 2, 1261XP te Blaricum, ingekomen 29 december 2025 (zaaknummer OMG 2025-0594)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77</meta:user-defined>
    <meta:user-defined meta:name="OVERHEIDop.GmbID/DC.identifier">gmb-2026-3077</meta:user-defined>
    <meta:user-defined meta:name="OVERHEIDop.versieInformatie"/>
  </office:meta>
</office:document-meta>
</file>