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mantelwoning - Wilsvoortweg 1, 5464TK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8 oktober 2025 ingediende aanvraag om een omgevingsvergunning (met kenmerk OW-2025-4234) voor het plaatsen van een mantel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76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234</meta:user-defined>
    <meta:user-defined meta:name="DCTERMS.abstract">Gemeente Meierijstad – Ingetrokken aanvraag - omgevingsvergunning - plaatsen van een mantelwoning - Wilsvoortweg 1, 5464TK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mantelwoning - Wilsvoortweg 1, 5464TK Vegh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96</meta:user-defined>
    <meta:user-defined meta:name="OVERHEIDop.GmbID/DC.identifier">gmb-2026-307696</meta:user-defined>
    <meta:user-defined meta:name="OVERHEIDop.versieInformatie"/>
  </office:meta>
</office:document-meta>
</file>