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Woonzorgcomplex Driestroom, aan Planetenstraat 30, 6543V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ontving de gemeente een melding brandveilig gebruik voor  Woonzorgcomplex Driestroom aan Planetenstraat 30, 6543VZ Nijmegen. De melding is geregistreerd onder kenmerk Z2026-00003297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69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9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9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3297</meta:user-defined>
    <meta:user-defined meta:name="DCTERMS.abstract">Betreft: Melding op locatie Planetenstraat 30, 6543VZ Nijmegen</meta:user-defined>
    <dc:language>nl</dc:language>
    <meta:user-defined meta:name="OVERHEIDop.locatietype/OVERHEIDop.gebiedsmarkering">Vlak</meta:user-defined>
    <meta:user-defined meta:name="DC.title">Melding brandveilig gebruik voor Woonzorgcomplex Driestroom, aan Planetenstraat 30, 6543VZ Nijmeg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93</meta:user-defined>
    <meta:user-defined meta:name="OVERHEIDop.GmbID/DC.identifier">gmb-2026-307693</meta:user-defined>
    <meta:user-defined meta:name="OVERHEIDop.versieInformatie"/>
  </office:meta>
</office:document-meta>
</file>