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218 2026XM Haarlem, 0392-2026-0104507, het samenvoegen van de keuken en woonkamer, ontvangen op 2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6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4507</meta:user-defined>
    <meta:user-defined meta:name="DCTERMS.abstract">het samenvoegen van de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218 2026XM Haarlem, 0392-2026-0104507, het samenvoegen van de keuken en woonkamer, ontvangen op 24-06-2026</meta:user-defined>
    <meta:user-defined meta:name="DCTERMS.W3CDTF/DCTERMS.available">2026-06-29</meta:user-defined>
    <meta:user-defined meta:name="DCTERMS.W3CDTF/OVERHEIDop.jaargang">2026</meta:user-defined>
    <meta:user-defined meta:name="OVERHEIDop.publicationIssue">307690</meta:user-defined>
    <meta:user-defined meta:name="OVERHEIDop.GmbID/DC.identifier">gmb-2026-307690</meta:user-defined>
    <meta:user-defined meta:name="OVERHEIDop.versieInformatie"/>
  </office:meta>
</office:document-meta>
</file>