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gemeentelijke monumenten</text:p>
      <text:section text:name="regeling_id1-3-2" text:style-name="regeling">
        <text:section text:name="aanhef_id1-3-2-1" text:style-name="aanhef">
          <text:section text:name="preambule_id1-3-2-1-1" text:style-name="preambule">
            <text:p text:style-name="al"/>
            <text:p text:style-name="al">Burgemeester en wethouders van de gemeente Zwartewaterland maken bekend dat zij in hun vergadering van 16 juni 2026 de volgende panden heeft aangewezen tot gemeentelijk monument:</text:p>
            <text:p text:style-name="al"/>
            <text:list text:style-name="id1-3-2-1-1-4">
              <text:list-item text:style-override="id1-3-2-1-1-4-1">
                <text:number>1.</text:number>
                <text:p text:style-name="al">De Velde 10, Zwartsluis </text:p>
              </text:list-item>
              <text:list-item text:style-override="id1-3-2-1-1-4-2">
                <text:number>2.</text:number>
                <text:p text:style-name="al">Buitenkwartier 27, Zwartsluis</text:p>
              </text:list-item>
            </text:list>
            <text:p text:style-name="al">De aanwijzingsbesluiten inclusief relevante stukken liggen tot en met 31 juli ter inzage bij de receptie van het gemeentehuis Zwartewaterland.</text:p>
            <text:p text:style-name="al"/>
            <text:p text:style-name="al">Gedurende de bovengenoemde termijn kunnen belanghebbenden (bij voorkeur schriftelijk) bezwaar op het besluit kenbaar maken. Bezwaren kunnen worden ingediend bij het College van Burgemeester en Wethouders van Zwartewaterland, Postbus 23, 8060 AA Hasselt. </text:p>
            <text:p text:style-name="al"/>
            <text:p text:style-name="al">Wenst u meer informatie of wilt u mondeling bezwaar maken dan wordt u verzocht om vooraf een afspraak te maken via <text:a xlink:href="mailto:monumenten@zwartewaterland.nl" xlink:type="simple">monumenten@zwartewaterland.nl</text:a> of per telefoon 14 038.</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6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Aanwijzing gemeentelijke monumenten</meta:user-defined>
    <meta:user-defined meta:name="DCTERMS.W3CDTF/DCTERMS.available">2026-07-01</meta:user-defined>
    <meta:user-defined meta:name="DCTERMS.W3CDTF/OVERHEIDop.jaargang">2026</meta:user-defined>
    <meta:user-defined meta:name="OVERHEIDop.publicationIssue">307689</meta:user-defined>
    <meta:user-defined meta:name="OVERHEIDop.GmbID/DC.identifier">gmb-2026-307689</meta:user-defined>
    <meta:user-defined meta:name="OVERHEIDop.versieInformatie"/>
  </office:meta>
</office:document-meta>
</file>