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e 1, 5508 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61</text:span>. Op 25-06-2026 is het besluit naar de aanvrager verzonden.</text:p>
            <text:p text:style-name="common-al">De zaak betreft locatie Heike 1, 5508 PA in Veldhoven en heeft de omschrijving "plaats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76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61</meta:user-defined>
    <meta:user-defined meta:name="DCTERMS.abstract">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ike 1, 5508 PA Vel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80</meta:user-defined>
    <meta:user-defined meta:name="OVERHEIDop.GmbID/DC.identifier">gmb-2026-307680</meta:user-defined>
    <meta:user-defined meta:name="OVERHEIDop.versieInformatie"/>
  </office:meta>
</office:document-meta>
</file>