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an der Maelstedeweg, Zoetevaart, Jo Ivenshof en Strauss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lektriciteitsbekabeling aanleggen aan Hulst, van der Maelstedeweg, Zoetevaart, Jo Ivenshof en Strausslaan ongenummerd</text:span>
          </text:p>
            <text:p text:style-name="common-al">De gemeente Gemeente Hulst heeft een aanvraag voor een omgevingsvergunning ontvangen. De vergunning is aangevraagd voor elektriciteitsbekabeling aanleggen aan Hulst, van der Maelstedeweg, Zoetevaart, Jo Ivenshof en Strausslaan ongenummerd.</text:p>
            <text:p text:style-name="common-al">
            
          </text:p>
            <text:p text:style-name="common-al">Zaaknummer: 0677103772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767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7722</meta:user-defined>
    <meta:user-defined meta:name="DCTERMS.abstract">Aanvraag vergunning voor 06771037722 elektriciteitsbekabeling aanleggen aan Hulst, van der Maelstedeweg, Zoetevaart, Jo Ivenshof en Strausslaan ongenummerd</meta:user-defined>
    <dc:language>nl</dc:language>
    <meta:user-defined meta:name="OVERHEIDop.locatietype/OVERHEIDop.gebiedsmarkering">Vlak</meta:user-defined>
    <meta:user-defined meta:name="DC.title">Aanvraag omgevingsvergunning, Hulst, van der Maelstedeweg, Zoetevaart, Jo Ivenshof en Strausslaan ongenummer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78</meta:user-defined>
    <meta:user-defined meta:name="OVERHEIDop.GmbID/DC.identifier">gmb-2026-307678</meta:user-defined>
    <meta:user-defined meta:name="OVERHEIDop.versieInformatie"/>
  </office:meta>
</office:document-meta>
</file>