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6-2026 hebben wij een vergunning verleend voor het houden van een evenement (Truckfestijn Diepenheim op 7-8-9 augustus 2026) op het adres Goorseweg 22a 7478BD Diepenheim. Deze vergunning staat ingeschreven onder zaaknummer 000010927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767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7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7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2721</meta:user-defined>
    <meta:user-defined meta:name="DCTERMS.abstract">het houden van een evenement (Truckfestijn Diepenheim op 7-8-9 augustus 2026)</meta:user-defined>
    <dc:language>nl</dc:language>
    <meta:user-defined meta:name="OVERHEIDop.locatietype/OVERHEIDop.gebiedsmarkering">Punt</meta:user-defined>
    <meta:user-defined meta:name="DC.title">Op 25-06-2026 hebben wij een vergunning verleend voor het houden van een evenement (Truckfestijn Diepenheim op 7-8-9 augustus 2026) op het adres Goorseweg 22a 7478BD Diepenheim. Deze vergunning staat ingeschreven onder zaaknummer 00001092721.</meta:user-defined>
    <meta:user-defined meta:name="DCTERMS.W3CDTF/DCTERMS.available">2026-06-29</meta:user-defined>
    <meta:user-defined meta:name="DCTERMS.W3CDTF/OVERHEIDop.jaargang">2026</meta:user-defined>
    <meta:user-defined meta:name="OVERHEIDop.publicationIssue">307677</meta:user-defined>
    <meta:user-defined meta:name="OVERHEIDop.GmbID/DC.identifier">gmb-2026-307677</meta:user-defined>
    <meta:user-defined meta:name="OVERHEIDop.versieInformatie"/>
  </office:meta>
</office:document-meta>
</file>