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besluit op aanvraag, Noorderdracht 58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 het besluit Z2026-00001077, van 19 juni 2026 wordt gewijzigd in die zin dat de uitgestelde inwerkingtreding artikel 16.79 lid 2 van de Omgevingswet, wordt gewijzigd in artikel 16.79 lid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767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7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wijziging besluit op aanvraag, Noorderdracht 58 in Oosterblokk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76</meta:user-defined>
    <meta:user-defined meta:name="OVERHEIDop.GmbID/DC.identifier">gmb-2026-307676</meta:user-defined>
    <meta:user-defined meta:name="OVERHEIDop.versieInformatie"/>
  </office:meta>
</office:document-meta>
</file>