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IJssellaan 2, 8223 D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IJssellaan 2, 8223 DA Lelystad, het veranderen van een gebouw (moskee)</text:span>
          </text:p>
            <text:p text:style-name="common-al">Wij hebben op 24 juni 2026 een aanvraag omgevingsvergunning ontvangen voor het veranderen van een gebouw (moskee), op IJssellaan 2, 8223 DA Lelystad. De aanvraag heeft dossiernummer 0995358251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4-06-2026. De gemeente neemt daarover waarschijnlijk voor 19-08-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767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7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7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82514</meta:user-defined>
    <dc:language>nl</dc:language>
    <meta:user-defined meta:name="OVERHEIDop.locatietype/OVERHEIDop.gebiedsmarkering">Punt</meta:user-defined>
    <meta:user-defined meta:name="DC.title">Ontvangen aanvraag - IJssellaan 2, 8223 DA Lelystad</meta:user-defined>
    <meta:user-defined meta:name="DCTERMS.W3CDTF/DCTERMS.available">2026-06-29</meta:user-defined>
    <meta:user-defined meta:name="DCTERMS.W3CDTF/OVERHEIDop.jaargang">2026</meta:user-defined>
    <meta:user-defined meta:name="OVERHEIDop.publicationIssue">307672</meta:user-defined>
    <meta:user-defined meta:name="OVERHEIDop.GmbID/DC.identifier">gmb-2026-307672</meta:user-defined>
    <meta:user-defined meta:name="OVERHEIDop.versieInformatie"/>
  </office:meta>
</office:document-meta>
</file>