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bingo van de Oranjevereniging op 23 september 2026 bij UVV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e van de Algemene Plaatselijke Verordening Nijkerk 2021 is op woensdag 17 juni 2026 een ontheffing (met kenmerk 2156214) verleend voor een bingo van de Oranjevereniging op 23 september 2026 van 19:00 uur tot 22:50 uur bij UVV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562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6214</meta:user-defined>
    <dc:language>nl</dc:language>
    <meta:user-defined meta:name="OVERHEIDop.locatietype/OVERHEIDop.gebiedsmarkering">Adres</meta:user-defined>
    <meta:user-defined meta:name="DC.title">Ontheffing voor een bingo van de Oranjevereniging op 23 september 2026 bij UVV te Nijkerk</meta:user-defined>
    <meta:user-defined meta:name="DCTERMS.W3CDTF/DCTERMS.available">2026-06-30</meta:user-defined>
    <meta:user-defined meta:name="DCTERMS.W3CDTF/OVERHEIDop.jaargang">2026</meta:user-defined>
    <meta:user-defined meta:name="OVERHEIDop.publicationIssue">307671</meta:user-defined>
    <meta:user-defined meta:name="OVERHEIDop.GmbID/DC.identifier">gmb-2026-307671</meta:user-defined>
    <meta:user-defined meta:name="OVERHEIDop.versieInformatie"/>
  </office:meta>
</office:document-meta>
</file>