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Beschoeiing, Groenlandse kade 9-13, 3645BA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Beschoeiing op locatie Groenlandse kade 9-13, 3645BA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11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7 januari 2026. De gemeente neemt daarover waarschijnlijk uiterlijk 4 maart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76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5</meta:user-defined>
    <meta:user-defined meta:name="DCTERMS.abstract">Betreft: Aanvraag op locatie Groenlandse kade 9-13, 3645BA Vinke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Beschoeiing, Groenlandse kade 9-13, 3645BA Vinkeve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67</meta:user-defined>
    <meta:user-defined meta:name="OVERHEIDop.GmbID/DC.identifier">gmb-2026-30767</meta:user-defined>
    <meta:user-defined meta:name="OVERHEIDop.versieInformatie"/>
  </office:meta>
</office:document-meta>
</file>