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ing plaatsing van 4 vlaggenmasten, aan Marie Curiestraat 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van 4 vlaggenmasten bij een sportcomplex aan Marie Curiestraat 80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342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ni 2026. De gemeente neemt daarover waarschijnlijk 4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3425</meta:user-defined>
    <meta:user-defined meta:name="DCTERMS.abstract">Betreft: Aanvraag op locatie Marie Curiestraat 80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legalisering plaatsing van 4 vlaggenmasten, aan Marie Curiestraat 80 te Nijmegen</meta:user-defined>
    <meta:user-defined meta:name="OVERHEIDop.datumEindeReactietermijn">2026-08-04</meta:user-defined>
    <meta:user-defined meta:name="OVERHEIDop.terinzageleggingBG">https://jeleefomgeving.nl/inzien/001479179/bb18c6e6-9d78-4838-a4a0-eace19ca421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65</meta:user-defined>
    <meta:user-defined meta:name="OVERHEIDop.GmbID/DC.identifier">gmb-2026-307665</meta:user-defined>
    <meta:user-defined meta:name="OVERHEIDop.versieInformatie"/>
  </office:meta>
</office:document-meta>
</file>