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 van de woning, Parnashofweg 7, 2265 CN Leidschendam - kenmerk 2407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6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7142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 van de woning, Parnashofweg 7, 2265 CN Leidschendam - kenmerk 240714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62</meta:user-defined>
    <meta:user-defined meta:name="OVERHEIDop.GmbID/DC.identifier">gmb-2026-307662</meta:user-defined>
    <meta:user-defined meta:name="OVERHEIDop.versieInformatie"/>
  </office:meta>
</office:document-meta>
</file>