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is een melding ontvangen waarvoor geen vergunningsplicht geldt voor de locatie speeltuin Drijversveld/Rendierveld. De melding is geregistreerd onder zaaknummer Z2026-00000879. De melding betreft:</text:p>
            <text:p text:style-name="common-al">- informatie energiecoaches verduurzaming in voor wijk de Biezen 19-9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766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6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6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0879</meta:user-defined>
    <meta:user-defined meta:name="DCTERMS.abstract">speeltuin Drijversveld/Rendierveld</meta:user-defined>
    <dc:language>nl</dc:language>
    <meta:user-defined meta:name="OVERHEIDop.locatietype/OVERHEIDop.gebiedsmarkering">Punt</meta:user-defined>
    <meta:user-defined meta:name="DC.title">Ontvangst melding, : 2 juni 2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61</meta:user-defined>
    <meta:user-defined meta:name="OVERHEIDop.GmbID/DC.identifier">gmb-2026-307661</meta:user-defined>
    <meta:user-defined meta:name="OVERHEIDop.versieInformatie"/>
  </office:meta>
</office:document-meta>
</file>