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toevoegen van een woonfunctie op de locatie Rijksstraatweg 66, 7383AT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ni 2026</text:p>
            <text:p text:style-name="common-al">Kenmerk: Z2026-0000085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766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6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53</meta:user-defined>
    <meta:user-defined meta:name="DCTERMS.abstract">Rijksstraatweg 66, 7383AT Voorst</meta:user-defined>
    <dc:language>nl</dc:language>
    <meta:user-defined meta:name="OVERHEIDop.locatietype/OVERHEIDop.gebiedsmarkering">Vlak</meta:user-defined>
    <meta:user-defined meta:name="DC.title">Verlengen beslistermijn aanvraag omgevingsvergunning voor het toevoegen van een woonfunctie op de locatie Rijksstraatweg 66, 7383AT Voors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60</meta:user-defined>
    <meta:user-defined meta:name="OVERHEIDop.GmbID/DC.identifier">gmb-2026-307660</meta:user-defined>
    <meta:user-defined meta:name="OVERHEIDop.versieInformatie"/>
  </office:meta>
</office:document-meta>
</file>