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feestweekend in Burdaard van 25-09 t/m 26-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gemeente Noardeast-Fryslân een aanvraag ontvangen voor een evenementenvergunning op het perceel Sportpaad 1, 9111 HV Burdaard. De aanvraag is geregistreerd onder zaaknummer 2026-167301. De aanvraag betreft het organiseren van het feestweekend in Burdaard van 25-09 t/m 26-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6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301</meta:user-defined>
    <meta:user-defined meta:name="DCTERMS.abstract">Aanvraag evenementenvergunning voor het organiseren van het feestweekend van 25-09 t/m 26-09 op het perceel Sportpaad 1, 9111 HV Burdaard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feestweekend in Burdaard van 25-09 t/m 26-0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658</meta:user-defined>
    <meta:user-defined meta:name="OVERHEIDop.GmbID/DC.identifier">gmb-2026-307658</meta:user-defined>
    <meta:user-defined meta:name="OVERHEIDop.versieInformatie"/>
  </office:meta>
</office:document-meta>
</file>