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tijdelijk afsluiten van de weg tussen 6 en 11 juli 2026 i.v.m. werkzaamheden,  het deels afsluiten van de Ganzenmarkt tussen huisnummer 2 en 44 en het volledig afsluiten van de Gasthuisstraat tussen huisnummer 14b en 14k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ni 2026 een besluit genomen op de aanvraag met zaaknummer Z2026-0904 het deels afsluiten van de Ganzenmarkt tussen huisnummer 2 en 44 en het volledig afsluiten van de Gasthuisstraat tussen huisnummer 14b en 14k in Oldenzaal. De vergunning is Beschikking op aanvraag. Het besluit betreft het:</text:p>
            <text:list text:style-name="id1-3-2-1-1-2">
              <text:list-item text:style-override="id1-3-2-1-1-2-1">
                <text:number>•</text:number>
                <text:p text:style-name="al">tijdelijk afsluiten van de weg tussen 6 en 11 juli 2026 i.v.m. werkzaamheden</text:p>
              </text:list-item>
            </text:list>
            <text:p text:style-name="common-al">Dit besluit is verzonden op VERZENDDATUM INVULLEN</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07657</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657</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657</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904</meta:user-defined>
    <meta:user-defined meta:name="DCTERMS.abstract">Betreft:  Besluit op locatie voor Ganzenmarkt 44 in Oldenzaal</meta:user-defined>
    <dc:language>nl</dc:language>
    <meta:user-defined meta:name="OVERHEIDop.locatietype/OVERHEIDop.gebiedsmarkering">Punt</meta:user-defined>
    <meta:user-defined meta:name="DC.title">Toestemming voor tijdelijk afsluiten van de weg tussen 6 en 11 juli 2026 i.v.m. werkzaamheden,  het deels afsluiten van de Ganzenmarkt tussen huisnummer 2 en 44 en het volledig afsluiten van de Gasthuisstraat tussen huisnummer 14b en 14k in Oldenzaal</meta:user-defined>
    <meta:user-defined meta:name="DCTERMS.W3CDTF/DCTERMS.available">2026-06-29</meta:user-defined>
    <meta:user-defined meta:name="DCTERMS.W3CDTF/OVERHEIDop.jaargang">2026</meta:user-defined>
    <meta:user-defined meta:name="OVERHEIDop.publicationIssue">307657</meta:user-defined>
    <meta:user-defined meta:name="OVERHEIDop.GmbID/DC.identifier">gmb-2026-307657</meta:user-defined>
    <meta:user-defined meta:name="OVERHEIDop.versieInformatie"/>
  </office:meta>
</office:document-meta>
</file>