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mmer yn Sudwest 2026, Jan van Nassaustraat 21 a, 8606 BA Sneek, Menno Simonsstraat 15, 8748 CZ Witmarsum, Bolwerkplein 2, 8701 XE Bolsward, Molenkrite 132, 860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mmer yn Sudwest 2026 op diverse data (waaronder 6 t/m 16 juli sportactiviteiten op verschillende locaties, 4 juli t/m 14 augustus sportactiviteiten m.b.v. pumptrack op verschillende locaties, 14 augustus buitenbioscoop).</text:p>
            <text:p text:style-name="common-al">Het besluit is verzonden op 23-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1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129</meta:user-defined>
    <meta:user-defined meta:name="DCTERMS.abstract">Evenementenvergunning voor het evenement Simmer yn Sudwest 2026, Jan van Nassaustraat 21 a, 8606 BA Sneek, Menno Simonsstraat 15, 8748 CZ Witmarsum, Bolwerkplein 2, 8701 XE Bolsward, Molenkrite 132, 8608 XK Sneek, Ds L Tinholtstraat 1, 8723 CW Koudum, Dr.Joost Halbertsmastraat te Bolsward, Fûgelikk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Simmer yn Sudwest 2026, Jan van Nassaustraat 21 a, 8606 BA Sneek, Menno Simonsstraat 15, 8748 CZ Witmarsum, Bolwerkplein 2, 8701 XE Bolsward, Molenkrite 132, 8608</meta:user-defined>
    <meta:user-defined meta:name="DCTERMS.W3CDTF/DCTERMS.available">2026-06-29</meta:user-defined>
    <meta:user-defined meta:name="DCTERMS.W3CDTF/OVERHEIDop.jaargang">2026</meta:user-defined>
    <meta:user-defined meta:name="OVERHEIDop.publicationIssue">307653</meta:user-defined>
    <meta:user-defined meta:name="OVERHEIDop.GmbID/DC.identifier">gmb-2026-307653</meta:user-defined>
    <meta:user-defined meta:name="OVERHEIDop.versieInformatie"/>
  </office:meta>
</office:document-meta>
</file>