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ichtmaken van de bestaande dakconstructie aanOenerweg 2-4, 8161PM Epe(143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dichtmaken van de bestaande dakconstructie aan Oenerweg 2-4, 8161PM Epe.</text:p>
            <text:p text:style-name="common-al">Datum besluit: 25-06-2026.</text:p>
            <text:p text:style-name="common-al">Zaaknummer: 1430630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76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62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dichtmaken van de bestaande dakconstructie aanOenerweg 2-4, 8161PM Epe(1430630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52</meta:user-defined>
    <meta:user-defined meta:name="OVERHEIDop.GmbID/DC.identifier">gmb-2026-307652</meta:user-defined>
    <meta:user-defined meta:name="OVERHEIDop.versieInformatie"/>
  </office:meta>
</office:document-meta>
</file>