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ni 8 van Chaam</text:span> op 27 april 2026 van 11:30 uur tot 18:00 uur in Chaam, Route: Dorpsstraat, Wouwerdries, Hoefakker, Kinderbeemd, Wolfsdonk, Gilze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76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65</meta:user-defined>
    <meta:user-defined meta:name="OVERHEIDop.GmbID/DC.identifier">gmb-2026-30765</meta:user-defined>
    <meta:user-defined meta:name="OVERHEIDop.versieInformatie"/>
  </office:meta>
</office:document-meta>
</file>