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erpeling 1, 1562 KT Krommenie - het uitbreiden van de bestaande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54 - het uitbreiden van de bestaande opbouw - op de locatie Serpeling 1, 1562 KT Krommenie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6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54</meta:user-defined>
    <dc:language>nl</dc:language>
    <meta:user-defined meta:name="OVERHEIDop.locatietype/OVERHEIDop.gebiedsmarkering">Punt</meta:user-defined>
    <meta:user-defined meta:name="DC.title">Aanvraag omgevingsvergunning - Serpeling 1, 1562 KT Krommenie - het uitbreiden van de bestaande opbouw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8</meta:user-defined>
    <meta:user-defined meta:name="OVERHEIDop.GmbID/DC.identifier">gmb-2026-307648</meta:user-defined>
    <meta:user-defined meta:name="OVERHEIDop.versieInformatie"/>
  </office:meta>
</office:document-meta>
</file>