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an 23 april 2021 omgevingsvergunning 20211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voor een omgevingsvergunning van 23 april 2021 voor het wijzigen van de vergistingsinstallatie (zaaknummer 20211319) op locatie Lands Welvaren 1, 9151 AL Holwert is door aanvrager ingetrokken. Het zaaknummer van deze aanvraag is 2025-247875.</text:p>
            <text:p text:style-name="common-al">
            
          </text:p>
            <text:p text:style-name="common-al">
            <text:span text:style-name="nadrukvet">Procedure</text:span>
          </text:p>
            <text:p text:style-name="common-al">Tegen ingetrokken aanvragen is geen bezwaar mogelijk. </text:p>
            <text:p text:style-name="common-al">
            
          </text:p>
            <text:p text:style-name="common-al">
            <text:span text:style-name="nadrukvet">Vragen</text:span>
          </text:p>
            <text:p text:style-name="last-al">Neem voor meer informatie contact op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764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4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4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247875</meta:user-defined>
    <meta:user-defined meta:name="DCTERMS.abstract">De aanvraag van 23 april 2021 voor een omgevingsvergunning met zaaknummer 20211319 op locatie Lands Welvaren 1, 9151 AL Holwert is ingetrokken.</meta:user-defined>
    <dc:language>nl</dc:language>
    <meta:user-defined meta:name="OVERHEIDop.locatietype/OVERHEIDop.gebiedsmarkering">Punt</meta:user-defined>
    <meta:user-defined meta:name="DC.title">Ingetrokken aanvraag van 23 april 2021 omgevingsvergunning 20211319</meta:user-defined>
    <meta:user-defined meta:name="DCTERMS.W3CDTF/DCTERMS.available">2026-07-01</meta:user-defined>
    <meta:user-defined meta:name="DCTERMS.W3CDTF/OVERHEIDop.jaargang">2026</meta:user-defined>
    <meta:user-defined meta:name="OVERHEIDop.publicationIssue">307644</meta:user-defined>
    <meta:user-defined meta:name="OVERHEIDop.GmbID/DC.identifier">gmb-2026-307644</meta:user-defined>
    <meta:user-defined meta:name="OVERHEIDop.versieInformatie"/>
  </office:meta>
</office:document-meta>
</file>