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rvangen van de begane grond vloer aan de voorgevel, Boslaan 24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26</text:p>
            <text:p text:style-name="common-al">Activiteit: vervangen van de begane grond vloer vloer aan de voorgevel</text:p>
            <text:p text:style-name="common-al">WABO-nummer: 1435077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6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vervangen van de begane grond vloer aan de voorgevel, Boslaan 24 in Bunni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43</meta:user-defined>
    <meta:user-defined meta:name="OVERHEIDop.GmbID/DC.identifier">gmb-2026-307643</meta:user-defined>
    <meta:user-defined meta:name="OVERHEIDop.versieInformatie"/>
  </office:meta>
</office:document-meta>
</file>