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rste Helmersstraat 71-O 105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buiten behandeling gesteld</text:p>
            <text:p text:style-name="common-al">Besluit verzonden op: 25-06-2026</text:p>
            <text:p text:style-name="common-al">Zaakadres: Eerste Helmersstraat 71-O 1054DC Amsterdam</text:p>
            <text:p text:style-name="common-al">Zaaknummer: Z2026-016306</text:p>
            <text:p text:style-name="common-al">DSO-nummer: 20260413007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3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6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06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Eerste Helmersstraat 71-O 1054DC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42</meta:user-defined>
    <meta:user-defined meta:name="OVERHEIDop.GmbID/DC.identifier">gmb-2026-307642</meta:user-defined>
    <meta:user-defined meta:name="OVERHEIDop.versieInformatie"/>
  </office:meta>
</office:document-meta>
</file>