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zaamheden aan middenspanninngskabels, buitengebied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juni 2026</text:p>
            <text:p text:style-name="common-al">Activiteit: Het aanleggen van diverse middenspanningskabels en diverse mantelbuizen d.m.v. gestuurde boringen, persingen en open ontgraving. Het verwijderen of verlaten stellen van diverse middenspanningskabels</text:p>
            <text:p text:style-name="common-al"/>
            <text:p text:style-name="common-al">Adres: Buitengebied Werkhoven</text:p>
            <text:p text:style-name="common-al">diverse percelen Werkhoven F 77, Werkhoven F 58, Werkhoven A 2410, Werkhoven F 221, Werkhoven F 220, Werkhoven F 55, Werkhoven A 2357, Werkhoven F 219, Werkhoven A 1386, Werkhoven D 425, Werkhoven F 224, Werkhoven F 285, Werkhoven C 766, Werkhoven A 2359, Werkhoven F 229, Werkhoven F 415, Werkhoven A 1740, Werkhoven A 1414, Werkhoven F 357, Werkhoven D 288, Werkhoven F 484, Werkhoven D 290, Werkhoven D 426, Werkhoven A 2422, Werkhoven F 50, Werkhoven F 226, Werkhoven A 2387, Werkhoven D 432, Werkhoven F 203, Werkhoven D 565, Werkhoven D 310, Werkhoven A 1412, Werkhoven F 230, Werkhoven D 433, Werkhoven A 1631, Werkhoven F 202, Werkhoven F 52, Werkhoven D 441, Werkhoven F 482, Werkhoven A 907, Werkhoven A 1717, Werkhoven A 1935, Werkhoven A 1158, Werkhoven A 2423, Werkhoven C 788, Werkhoven A 2425 </text:p>
            <text:p text:style-name="common-al"/>
            <text:p text:style-name="common-al">Zaaknummer: OV 1444027</text:p>
            <text:p text:style-name="common-al">Datum ontvangst aanvraag: 23 juni 2026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6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Nieuwe aanvraag omgevingsvergunning, werkzaamheden aan middenspanninngskabels, buitengebied in Werk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38</meta:user-defined>
    <meta:user-defined meta:name="OVERHEIDop.GmbID/DC.identifier">gmb-2026-307638</meta:user-defined>
    <meta:user-defined meta:name="OVERHEIDop.versieInformatie"/>
  </office:meta>
</office:document-meta>
</file>