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22-05-2026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22-05-2026 de volgende besluiten genomen:</text:p>
            <text:p text:style-name="al"/>
            <text:p text:style-name="al">
            <text:span text:style-name="nadrukvet">Collegevoorstel portefeuilleverdeling college Oisterwijk 2026-2030</text:span>
          </text:p>
            <text:p text:style-name="al">Het college heeft besloten akkoord te gaan met de voorgestelde portefeuilleverdeling. In grote lijnen houdt deze verdeling in dat burgemeester Hans Janssen verantwoordelijk is voor Openbare Orde en Veiligheid, wethouder Anne Cristien Spekle voor Financiën, wethouder Dion Dankers voor het Sociaal Domein en wethouder Fons Potters voor Ruimtelijke Ontwikkeling. De raad wordt over de portefeuilleverdeling geïnformeerd met een raadsinformatiebrief.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763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3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enlijst college 22-05-2026 gemeente Oisterwijk</meta:user-defined>
    <meta:user-defined meta:name="DCTERMS.W3CDTF/DCTERMS.available">2026-06-29</meta:user-defined>
    <meta:user-defined meta:name="DCTERMS.W3CDTF/OVERHEIDop.jaargang">2026</meta:user-defined>
    <meta:user-defined meta:name="OVERHEIDop.publicationIssue">307636</meta:user-defined>
    <meta:user-defined meta:name="OVERHEIDop.GmbID/DC.identifier">gmb-2026-307636</meta:user-defined>
    <meta:user-defined meta:name="OVERHEIDop.versieInformatie"/>
  </office:meta>
</office:document-meta>
</file>