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Jeugdkamp NSC Nijkerk op 3 juli &amp; 4 juli 2026 op het terrein van NSC Nijkerk aan Luxoolseweg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juni 2026 een evenementenvergunning (met kenmerk 2137052) verleend voor het organiseren van Jeugdkamp NSC Nijkerk van vrijdag 3 juli 2026 16:00 uur tot en met zaterdag 4 juli 2026 17:30 uur op het terrein van NSC Nijkerk gelegen aan de Luxoolseweg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705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37052</meta:user-defined>
    <dc:language>nl</dc:language>
    <meta:user-defined meta:name="OVERHEIDop.locatietype/OVERHEIDop.gebiedsmarkering">Adres</meta:user-defined>
    <meta:user-defined meta:name="DC.title">Toestemming voor het organiseren van Jeugdkamp NSC Nijkerk op 3 juli &amp; 4 juli 2026 op het terrein van NSC Nijkerk aan Luxoolseweg 32 te Nijkerk</meta:user-defined>
    <meta:user-defined meta:name="DCTERMS.W3CDTF/DCTERMS.available">2026-06-30</meta:user-defined>
    <meta:user-defined meta:name="DCTERMS.W3CDTF/OVERHEIDop.jaargang">2026</meta:user-defined>
    <meta:user-defined meta:name="OVERHEIDop.publicationIssue">307635</meta:user-defined>
    <meta:user-defined meta:name="OVERHEIDop.GmbID/DC.identifier">gmb-2026-307635</meta:user-defined>
    <meta:user-defined meta:name="OVERHEIDop.versieInformatie"/>
  </office:meta>
</office:document-meta>
</file>