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19, 1521 DA Wormerveer -  het realiseren van 8 zelfstandige kantoorruimten in gemeentelijk 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727 -  het realiseren van 8 zelfstandige kantoorruimten in gemeentelijk monument - op de locatie Zuideinde 19, 1521 DA Wormerveer</text:p>
            <text:p text:style-name="common-al">
            
          </text:p>
            <text:p text:style-name="common-al">Aanvraag ontvangen: 28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63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727</meta:user-defined>
    <dc:language>nl</dc:language>
    <meta:user-defined meta:name="OVERHEIDop.locatietype/OVERHEIDop.gebiedsmarkering">Punt</meta:user-defined>
    <meta:user-defined meta:name="DC.title">Aanvraag omgevingsvergunning - Zuideinde 19, 1521 DA Wormerveer -  het realiseren van 8 zelfstandige kantoorruimten in gemeentelijk monument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31</meta:user-defined>
    <meta:user-defined meta:name="OVERHEIDop.GmbID/DC.identifier">gmb-2026-307631</meta:user-defined>
    <meta:user-defined meta:name="OVERHEIDop.versieInformatie"/>
  </office:meta>
</office:document-meta>
</file>