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houdende de eerste wijziging van het Inkoopbeleid Edam-Volendam 2024 (Eerste wijziging Inkoopbeleid Edam-Volendam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 gelet op de artikelen 4:81, eerste lid, 4:83 en 1:3, vierde lid, van de Algemene wet bestuursrecht en artikel 160, eerste lid, aanhef en onder d, van de Gemeentewet; </text:p>
            <text:p text:style-name="al"/>
            <text:p text:style-name="al">overwegende dat het de Europese Commissie voor de jaren 2026 en 2027 nieuwe drempelbedragen heeft vastgesteld voor Europees aanbesteden en dat het daarom wenselijk is om het Inkoopbeleid Edam-Volendam 2024 hierop aan te passen; </text:p>
            <text:p text:style-name="al"/>
            <text:p text:style-name="al">B E S L U I T :</text:p>
            <text:p text:style-name="al"/>
            <text:p text:style-name="al"> vast te stellen het volgende Besluit tot wijziging van het Inkoopbeleid Edam-Volendam 2024 (Eerste wijziging Inkoopbeleid Edam-Volendam 2024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leidsregels</text:p>
            <text:p text:style-name="al">Het besluit Inkoopbeleid Edam-Volendam 2024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het opschrift en de citeertitel wordt ‘2024’ weggehaald.</text:p>
                <text:p text:style-name="al"/>
              </text:list-item>
              <text:list-item text:style-override="id1-3-2-2-1-4-2">
                <text:number>B.</text:number>
                <text:p text:style-name="al">Onder het kopje 2.2 Inkopen in de organisatie wordt in de onderste tabel a. b. </text:p>
                <text:list text:style-name="id1-3-2-2-1-4-2-3">
                  <text:list-item text:style-override="id1-3-2-2-1-4-2-3-1">
                    <text:number>a.</text:number>
                    <text:p text:style-name="al"> (in 2024/2025: € 221.000,-) voor diensten en leveringen’ vervangen door: (in 2026/2027: € 216.000,-) voor diensten en leveringen.</text:p>
                  </text:list-item>
                  <text:list-item text:style-override="id1-3-2-2-1-4-2-3-2">
                    <text:number>b.</text:number>
                    <text:p text:style-name="al">(in 2024/2025: € 5.538.000,-) voor Werken vervangen door: (in 2026/2027: € 5.404.000,-) voor Werken.</text:p>
                    <text:p text:style-name="al"/>
                  </text:list-item>
                </text:list>
              </text:list-item>
              <text:list-item text:style-override="id1-3-2-2-1-4-3">
                <text:number>C.</text:number>
                <text:p text:style-name="al">Onder de tabel wordt “1-1-2024” vervangen door “1-1-2026, verder wordt hier de link naar de Pianoo site vervangen voor de actuele <text:a xlink:href="https://www.pianoo.nl/nl/regelgeving/drempelbedragen-europees-aanbesteden" xlink:type="simple">link</text:a>.</text:p>
                <text:p text:style-name="al"/>
              </text:list-item>
              <text:list-item text:style-override="id1-3-2-2-1-4-4">
                <text:number>D.</text:number>
                <text:p text:style-name="al">Onder het kopje Trapsgewijze drempels SROI uitvraag</text:p>
                <text:list text:style-name="id1-3-2-2-1-4-4-3">
                  <text:list-item text:style-override="id1-3-2-2-1-4-4-3-1">
                    <text:number>a.</text:number>
                    <text:p text:style-name="al">Onder “1” (in 2024/2025: € 221.000,-) voor diensten en leveringen vervangen door (in 2026/2027: € 216.000,-) voor diensten en leveringen</text:p>
                  </text:list-item>
                  <text:list-item text:style-override="id1-3-2-2-1-4-4-3-2">
                    <text:number>b.</text:number>
                    <text:p text:style-name="al">Onder “2” (in 2024/2025: € 221.000,-) vervangen door (in 2026/2027: € 216.000,-)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eerste dag na die waarop zij is bekendgemaak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 Aldus vastgesteld in de collegevergadering van 13 januari 2026,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>het college van burgemeester en wethouders van Edam-Volendam,</text:span>
          </text:span></text:p>
            <text:p><text:span text:style-name="functie">de secretaris,</text:span></text:p>
            <text:p><text:span text:style-name="ondertekening_naam">
            <text:span text:style-name="voornaam"> C. </text:span>
            <text:span text:style-name="achternaam">Rijnberg.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 R.J. </text:span>
            <text:span text:style-name="achternaam">Beuk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76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Bestuur | Organisatie en beleid</meta:user-defined>
    <meta:user-defined meta:name="DC.source">titel 4.3 van de Algemene wet bestuursrecht]|[1.0:c:BWBR0005537&amp;titeldeel=4.3&amp;g=2023-08-01</meta:user-defined>
    <meta:user-defined meta:name="DC.source">artikel 160, eerste lid, van de Gemeentewet]|[1.0:c:BWBR0005416&amp;artikel=160&amp;lid=1&amp;g=2023-04-01</meta:user-defined>
    <meta:user-defined meta:name="DC.source">Aanbestedingswet 2012]|[1.0:c:BWBR0032203&amp;g=2022-03-02</meta:user-defined>
    <meta:user-defined meta:name="DC.source">Aanbestedingsbesluit]|[1.0:c:BWBR0032919&amp;g=2022-01-01</meta:user-defined>
    <meta:user-defined meta:name="OVERHEIDop.referentienummer">Z23132545</meta:user-defined>
    <meta:user-defined meta:name="DCTERMS.alternative">Inkoopbeleid Edam-Volendam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Edam-Volendam betreffende de privaatrechtelijke bevoegdheid om te contracteren (Inkoopbeleid Edam-Volendam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63</meta:user-defined>
    <meta:user-defined meta:name="OVERHEIDop.betreftRegeling">CVDR709733_2</meta:user-defined>
    <meta:user-defined meta:name="xs:date/OVERHEIDop.startdatum">2026-01-24</meta:user-defined>
    <meta:user-defined meta:name="OVERHEIDop.GmbID/DC.identifier">gmb-2026-30763</meta:user-defined>
    <meta:user-defined meta:name="OVERHEIDop.versieInformatie"/>
  </office:meta>
</office:document-meta>
</file>