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iets4Daagse Meppel op 8 t/m 11 juli 2026, Groenmarkt te Meppel, Sportpark Ezing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Fiets4Daagse Meppel op 8 t/m 11 juli 2026 op Sportpark Ezinge te Meppel en voor de opening op de Groenmarkt te Meppel op woensdag 8 juli om 09:30 uur.</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6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5805</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iets4Daagse Meppel op 8 t/m 11 juli 2026, Groenmarkt te Meppel, Sportpark Ezinge te Meppel</meta:user-defined>
    <meta:user-defined meta:name="DCTERMS.W3CDTF/DCTERMS.available">2026-06-29</meta:user-defined>
    <meta:user-defined meta:name="DCTERMS.W3CDTF/OVERHEIDop.jaargang">2026</meta:user-defined>
    <meta:user-defined meta:name="OVERHEIDop.publicationIssue">307627</meta:user-defined>
    <meta:user-defined meta:name="OVERHEIDop.GmbID/DC.identifier">gmb-2026-307627</meta:user-defined>
    <meta:user-defined meta:name="OVERHEIDop.versieInformatie"/>
  </office:meta>
</office:document-meta>
</file>