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Voltastraat 0 te Alkmaa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juni 2026 namens Gemeente Alkmaar een volledige melding ontvangen van een ontwikkeling aan Voltastraat 0 te Alkmaar. Het gaat over het bouwen van een nieuwe woonwijk. De melding heeft het kenmerk </text:p>
            <text:p text:style-name="common-al">OMG-085767/Z26-082478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5767/Z26-082478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62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5767/Z26-0824782</meta:user-defined>
    <dc:language>nl</dc:language>
    <meta:user-defined meta:name="OVERHEIDop.locatietype/OVERHEIDop.gebiedsmarkering">Vlak</meta:user-defined>
    <meta:user-defined meta:name="DC.title">Melding ontvangen voor Voltastraat 0 te Alkmaar (Toepassen van grond of baggerspecie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26</meta:user-defined>
    <meta:user-defined meta:name="OVERHEIDop.GmbID/DC.identifier">gmb-2026-307626</meta:user-defined>
    <meta:user-defined meta:name="OVERHEIDop.versieInformatie"/>
  </office:meta>
</office:document-meta>
</file>