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eraskers 5 en 7, 8316 MA Marknesse: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Omgevingsvergunning verleend voor deze locatie. Het gaat om het bouwen van een twee onder één 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62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53</meta:user-defined>
    <meta:user-defined meta:name="DCTERMS.abstract">Moeraskers 5 en 7, 8316 MA Marknesse: Omgevingsvergunning 25 juni 2026 het bouwen van een twee onder één kapwoning</meta:user-defined>
    <dc:language>nl</dc:language>
    <meta:user-defined meta:name="OVERHEIDop.locatietype/OVERHEIDop.gebiedsmarkering">Vlak</meta:user-defined>
    <meta:user-defined meta:name="DC.title">Besluit omgevingsvergunning Moeraskers 5 en 7, 8316 MA Marknesse: het bouwen van een twee onder één kapwo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24</meta:user-defined>
    <meta:user-defined meta:name="OVERHEIDop.GmbID/DC.identifier">gmb-2026-307624</meta:user-defined>
    <meta:user-defined meta:name="OVERHEIDop.versieInformatie"/>
  </office:meta>
</office:document-meta>
</file>