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laerstraat naast nr. 8 (HVR00-D-6810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vrijstaande woning en het aanleggen van een uitrit, Herlaerstraat naast nr. 8 (HVR00-D-6810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laerstraat naast nr. 8 (HVR00-D-6810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vrijstaande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0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76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50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rlaerstraat naast nr. 8 (HVR00-D-6810) Hilvaren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21</meta:user-defined>
    <meta:user-defined meta:name="OVERHEIDop.GmbID/DC.identifier">gmb-2026-307621</meta:user-defined>
    <meta:user-defined meta:name="OVERHEIDop.versieInformatie"/>
  </office:meta>
</office:document-meta>
</file>