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twee naar drie appartementen en een gemengde gebruiksfunctie in de loods, Stationsstraat 13A t/m 13C en Willem de Zwijger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Stationsstraat 13A, 13B en 13C, 8331GJ Steenwijk en Willem de Zwijgerstraat 1, 8331GR Steenwijk</text:p>
            <text:p text:style-name="common-al">
            <text:span text:style-name="nadrukvet">Zaakomschrijving:</text:span> het wijzigen van twee naar drie appartementen en een gemengde gebruiksfunctie in de loods</text:p>
            <text:p text:style-name="common-al">
            <text:span text:style-name="nadrukvet">Zaaknummer:</text:span> Z2026-00005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6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88</meta:user-defined>
    <meta:user-defined meta:name="DCTERMS.abstract">het wijzigen van twee naar drie appartementen en een gemengde gebruiksfunctie in 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twee naar drie appartementen en een gemengde gebruiksfunctie in de loods, Stationsstraat 13A t/m 13C en Willem de Zwijgerstraat 1 in Steen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19</meta:user-defined>
    <meta:user-defined meta:name="OVERHEIDop.GmbID/DC.identifier">gmb-2026-307619</meta:user-defined>
    <meta:user-defined meta:name="OVERHEIDop.versieInformatie"/>
  </office:meta>
</office:document-meta>
</file>