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kappen van 4 bomen op locatie de Schacht 15, 5107RD Dongen. Ontvangstdatum 24 juni 2026</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kappen van 4 bomen op de locatie de Schacht 15, 5107RD Dongen. De aanvraag is geregistreerd onder zaaknummer Z2026-0000102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6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7</meta:user-defined>
    <meta:user-defined meta:name="DCTERMS.abstract">de Schacht 15, 5107RD Dong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oor kappen van 4 bomen op locatie de Schacht 15, 5107RD Dongen. Ontvangstdatum 24 juni 2026</meta:user-defined>
    <meta:user-defined meta:name="DCTERMS.W3CDTF/DCTERMS.available">2026-06-29</meta:user-defined>
    <meta:user-defined meta:name="DCTERMS.W3CDTF/OVERHEIDop.jaargang">2026</meta:user-defined>
    <meta:user-defined meta:name="OVERHEIDop.publicationIssue">307616</meta:user-defined>
    <meta:user-defined meta:name="OVERHEIDop.GmbID/DC.identifier">gmb-2026-307616</meta:user-defined>
    <meta:user-defined meta:name="OVERHEIDop.versieInformatie"/>
  </office:meta>
</office:document-meta>
</file>