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plaatsen van een warmtepomp-unit op het perceel Kappeyne van de Coppellolaan 3, 3818 K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plaatsen van een warmtepomp-unit op het perceel Kappeyne van de Coppellolaan 3, 3818 KV Amersfoort</text:span>
          </text:p>
            <text:p text:style-name="common-al">De Gemeente Amersfoort heeft op 21-01-2026 besloten dat er geen vergunning vereist is voor het plaatsen van een warmtepomp-unit op het perceel Kappeyne van de Coppellolaan 3, 3818 KV Amersfoort, met kenmerk CLZ-0003063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76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630</meta:user-defined>
    <dc:language>nl</dc:language>
    <meta:user-defined meta:name="OVERHEIDop.locatietype/OVERHEIDop.gebiedsmarkering">Punt</meta:user-defined>
    <meta:user-defined meta:name="DC.title">Kennisgeving vergunningvrij:  geen omgevingsvergunning vereist voor het plaatsen van een warmtepomp-unit op het perceel Kappeyne van de Coppellolaan 3, 3818 KV Amersfoort</meta:user-defined>
    <meta:user-defined meta:name="DCTERMS.W3CDTF/DCTERMS.available">2026-01-23</meta:user-defined>
    <meta:user-defined meta:name="DCTERMS.W3CDTF/OVERHEIDop.jaargang">2026</meta:user-defined>
    <meta:user-defined meta:name="OVERHEIDop.publicationIssue">30761</meta:user-defined>
    <meta:user-defined meta:name="OVERHEIDop.GmbID/DC.identifier">gmb-2026-30761</meta:user-defined>
    <meta:user-defined meta:name="OVERHEIDop.versieInformatie"/>
  </office:meta>
</office:document-meta>
</file>