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uthavenkade Zaandam -  het bouwen van een loopbrug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989 -  het bouwen van een loopbrug en steiger - op de locatie Houthavenkade Zaandam</text:p>
            <text:p text:style-name="common-al">Aanvraag ontvangen: 05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760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0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0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989</meta:user-defined>
    <dc:language>nl</dc:language>
    <meta:user-defined meta:name="OVERHEIDop.locatietype/OVERHEIDop.gebiedsmarkering">Vlak</meta:user-defined>
    <meta:user-defined meta:name="DC.title">Aanvraag omgevingsvergunning - Houthavenkade Zaandam -  het bouwen van een loopbrug en steige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05</meta:user-defined>
    <meta:user-defined meta:name="OVERHEIDop.GmbID/DC.identifier">gmb-2026-307605</meta:user-defined>
    <meta:user-defined meta:name="OVERHEIDop.versieInformatie"/>
  </office:meta>
</office:document-meta>
</file>