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klein kansspel voor bingo's op 30 september, 28 oktober, 25 november &amp; 16 december 2026 bij UVV Nijkerk aan Frieswijkstraat 9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7c Wet op de Kansspelen is op 11 juni 2026 een toestemming klein kansspel (met kenmerk 2137811) verleend aan Oranjevereniging Nijkerk voor de bingo’s die plaatsvinden op woensdag 30 september 2026, woensdag 28 oktober 2026, woensdag 25 november 2026 en woensdag 16 december 2026 van 19:00 uur tot 22:50 uur bij UVV Nijkerk aan de Frieswijkstraat 9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37811.</text:p>
              </text:list-item>
            </text:list>
            <text:p text:style-name="common-al">
            <text:span text:style-name="nadrukvet">Bezwaar</text:span>
          </text:p>
            <text:p text:style-name="common-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text:a xlink:href="http://www.nijkerk.eu" xlink:type="simple"><text:span text:style-name="nadrukondlijn">www.nijkerk.eu</text:span></text:a>. </text:p>
            <text:p text:style-name="common-al">Een bezwaarschrift heeft geen schorsende werking. </text:p>
            <text:p text:style-name="common-al">Nijkerk, 11 juni 2026.</text:p>
            <text:p text:style-name="common-al">Burgemeester en wethouders van Nijkerk, </text:p>
            <text:p text:style-name="common-al">Mevrouw T.T.E. de Jonge-Ruitenbeek</text:p>
            <text:p text:style-name="last-al">bekendmakingen@nijkerk,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6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37811</meta:user-defined>
    <dc:language>nl</dc:language>
    <meta:user-defined meta:name="OVERHEIDop.locatietype/OVERHEIDop.gebiedsmarkering">Adres</meta:user-defined>
    <meta:user-defined meta:name="DC.title">Melding voor klein kansspel voor bingo's op 30 september, 28 oktober, 25 november &amp; 16 december 2026 bij UVV Nijkerk aan Frieswijkstraat 97 te Nijkerk</meta:user-defined>
    <meta:user-defined meta:name="DCTERMS.W3CDTF/DCTERMS.available">2026-06-30</meta:user-defined>
    <meta:user-defined meta:name="DCTERMS.W3CDTF/OVERHEIDop.jaargang">2026</meta:user-defined>
    <meta:user-defined meta:name="OVERHEIDop.publicationIssue">307603</meta:user-defined>
    <meta:user-defined meta:name="OVERHEIDop.GmbID/DC.identifier">gmb-2026-307603</meta:user-defined>
    <meta:user-defined meta:name="OVERHEIDop.versieInformatie"/>
  </office:meta>
</office:document-meta>
</file>