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0ae03c2-bd29-47fd-a548-7aaea3feda0c.png" manifest:media-type="image/x-eps"/>
  <manifest:file-entry manifest:full-path="Pictures/afb1664879116ic8b3264c-0993-4070-994b-5454605d11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Pablo Picasso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8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Pablo Picassostraat </text:span>(ter hoogte van huisnummer 506-519; wegvak tussen Marc Chagallstraat en Utrechtse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60ae03c2-bd29-47fd-a548-7aaea3feda0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46.50872817955113mm" svg:height="235mm"><draw:image xlink:href="Pictures/afb1664879116ic8b3264c-0993-4070-994b-5454605d119b.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6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blo Picassostraat (ter hoogte van huisnummer 506-519; wegvak tussen Marc Chagallstraat en Utrech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88</meta:user-defined>
    <meta:user-defined meta:name="OVERHEIDop.verkeersbordcode">E8c</meta:user-defined>
    <dc:language>nl</dc:language>
    <meta:user-defined meta:name="OVERHEIDop.locatietype/OVERHEIDop.gebiedsmarkering">Punt</meta:user-defined>
    <meta:user-defined meta:name="DC.title">2026-06-25 Pablo Picassostraat, Leidsche Rij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7602</meta:user-defined>
    <meta:user-defined meta:name="OVERHEIDop.GmbID/DC.identifier">gmb-2026-307602</meta:user-defined>
    <meta:user-defined meta:name="OVERHEIDop.versieInformatie"/>
  </office:meta>
</office:document-meta>
</file>