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molenstraat 39 2032RX Haarlem, 0392-2026-0104474, het aanbrengen van nieuwe afwerking aan de garage, ontvangen op 24-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760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0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0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6-0104474</meta:user-defined>
    <meta:user-defined meta:name="DCTERMS.abstract">het aanbrengen van nieuwe afwerking aan de gara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omolenstraat 39 2032RX Haarlem, 0392-2026-0104474, het aanbrengen van nieuwe afwerking aan de garage, ontvangen op 24-06-2026</meta:user-defined>
    <meta:user-defined meta:name="DCTERMS.W3CDTF/DCTERMS.available">2026-06-29</meta:user-defined>
    <meta:user-defined meta:name="DCTERMS.W3CDTF/OVERHEIDop.jaargang">2026</meta:user-defined>
    <meta:user-defined meta:name="OVERHEIDop.publicationIssue">307600</meta:user-defined>
    <meta:user-defined meta:name="OVERHEIDop.GmbID/DC.identifier">gmb-2026-307600</meta:user-defined>
    <meta:user-defined meta:name="OVERHEIDop.versieInformatie"/>
  </office:meta>
</office:document-meta>
</file>