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ieter de Hoochstraat 15C 1071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ieter de Hoochstraat 15C 1071ED Amsterdam</text:p>
            <text:p text:style-name="common-al">Datum ontvangst: 09-01-2026</text:p>
            <text:p text:style-name="common-al">Zaaknummer: Z2026-00107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6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107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ieter de Hoochstraat 15C 1071ED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60</meta:user-defined>
    <meta:user-defined meta:name="OVERHEIDop.GmbID/DC.identifier">gmb-2026-30760</meta:user-defined>
    <meta:user-defined meta:name="OVERHEIDop.versieInformatie"/>
  </office:meta>
</office:document-meta>
</file>