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ink 4 a, 1251KV te Laren, het doen van constructieve wijzigingen (zaaknummer OMG 2025-0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doen van constructieve wijzigingen op de locatie Brink 4 a, 1251KV te Laren.</text:p>
            <text:p text:style-name="common-al">
            <text:span text:style-name="nadrukvet">Wanneer neemt de gemeente een besluit over de aanvraag?</text:span>
          </text:p>
            <text:p text:style-name="common-al">Door de gemeente is op 29 december 2025 besloten de beslistermijn op de aanvraag te verlengen met een termijn van maximaal zes weken.</text:p>
            <text:p text:style-name="common-al">Waarschijnlijk neemt de gemeente uiterlijk 8 februar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Brink 4 a, 1251KV te Laren, het doen van constructieve wijzigingen (zaaknummer OMG 2025-0489)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76</meta:user-defined>
    <meta:user-defined meta:name="OVERHEIDop.GmbID/DC.identifier">gmb-2026-3076</meta:user-defined>
    <meta:user-defined meta:name="OVERHEIDop.versieInformatie"/>
  </office:meta>
</office:document-meta>
</file>