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19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6-2026</text:span> een besluit genomen op de aanvraag met zaaknummer 00500000106607 voor het bouwen van een woning op locatie Spiekeroog 19, 3894 H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5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660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Spiekeroog 19, 3894 HA Zeewol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97</meta:user-defined>
    <meta:user-defined meta:name="OVERHEIDop.GmbID/DC.identifier">gmb-2026-307597</meta:user-defined>
    <meta:user-defined meta:name="OVERHEIDop.versieInformatie"/>
  </office:meta>
</office:document-meta>
</file>