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ngelaer 38 t/m 52 (even) en Assumburgh 14 t/m 36 (even) in Hillegom, het plaatsen van warmtepompen op het dak. Kenmerk Z2026-000013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armtepompen op het dak op de locatie Tongelaer 38 t/m 52 (even) en Assumburgh 14 t/m 36 (even) i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9 juni 2026</text:p>
            <text:p text:style-name="common-al">
            <text:span text:style-name="nadrukcur">Uiterlijke reactiedatum:</text:span>3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75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4</meta:user-defined>
    <dc:language>nl</dc:language>
    <meta:user-defined meta:name="OVERHEIDop.locatietype/OVERHEIDop.gebiedsmarkering">Vlak</meta:user-defined>
    <meta:user-defined meta:name="DC.title">Afgehandelde Omgevingsvergunning, Tongelaer 38 t/m 52 (even) en Assumburgh 14 t/m 36 (even) in Hillegom, het plaatsen van warmtepompen op het dak. Kenmerk Z2026-00001374.</meta:user-defined>
    <meta:user-defined meta:name="DCTERMS.W3CDTF/DCTERMS.available">2026-06-29</meta:user-defined>
    <meta:user-defined meta:name="DCTERMS.W3CDTF/OVERHEIDop.jaargang">2026</meta:user-defined>
    <meta:user-defined meta:name="OVERHEIDop.publicationIssue">307595</meta:user-defined>
    <meta:user-defined meta:name="OVERHEIDop.GmbID/DC.identifier">gmb-2026-307595</meta:user-defined>
    <meta:user-defined meta:name="OVERHEIDop.versieInformatie"/>
  </office:meta>
</office:document-meta>
</file>