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benusstraat 79, 6211RB Maastricht. Kennisgeving nieuwe aanvraag omgevingsvergunning, het uitbreiden van bestaande kamerverhuur van 4 naar 6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216</text:p>
            <text:p text:style-name="common-al">
            <text:span text:style-name="nadrukvet">Herbenusstraat 79, 6211RB Maastricht</text:span>
          </text:p>
            <text:p text:style-name="common-al">
            <text:span text:style-name="nadrukvet">het uitbreiden van bestaande kamerverhuur van 4 naar 6 kamers</text:span>
          </text:p>
            <text:p text:style-name="common-al"/>
            <text:p text:style-name="common-al">
            <text:span text:style-name="nadrukvet">Datum ontvangst aanvraag:</text:span> 24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759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9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9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5216</meta:user-defined>
    <dc:language>nl</dc:language>
    <meta:user-defined meta:name="OVERHEIDop.locatietype/OVERHEIDop.gebiedsmarkering">Vlak</meta:user-defined>
    <meta:user-defined meta:name="DC.title">Herbenusstraat 79, 6211RB Maastricht. Kennisgeving nieuwe aanvraag omgevingsvergunning, het uitbreiden van bestaande kamerverhuur van 4 naar 6 kamers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592</meta:user-defined>
    <meta:user-defined meta:name="OVERHEIDop.GmbID/DC.identifier">gmb-2026-307592</meta:user-defined>
    <meta:user-defined meta:name="OVERHEIDop.versieInformatie"/>
  </office:meta>
</office:document-meta>
</file>