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 Gerhardstraat 183-379 te Zaandam - tb - het vervangen van dakpannen van een bestaand woo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99 - tb - het vervangen van dakpannen van een bestaand wooncomplex  - op de locatie H. Gerhardstraat 183-379 te Zaandam</text:p>
            <text:p text:style-name="common-al">
            
          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5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99</meta:user-defined>
    <dc:language>nl</dc:language>
    <meta:user-defined meta:name="OVERHEIDop.locatietype/OVERHEIDop.gebiedsmarkering">Vlak</meta:user-defined>
    <meta:user-defined meta:name="DC.title">Aanvraag omgevingsvergunning - H. Gerhardstraat 183-379 te Zaandam - tb - het vervangen van dakpannen van een bestaand wooncomplex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87</meta:user-defined>
    <meta:user-defined meta:name="OVERHEIDop.GmbID/DC.identifier">gmb-2026-307587</meta:user-defined>
    <meta:user-defined meta:name="OVERHEIDop.versieInformatie"/>
  </office:meta>
</office:document-meta>
</file>