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het verbouwen van een woning naar 3 woningen, Burgemeester Reigerstraat 56, 3581KV Utrecht, GU-Z2026-0043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hebben we op <text:a xlink:href="https://zoek.officielebekendmakingen.nl/gmb-2026-282898.html" xlink:type="simple">Gemeenteblad 2026, 282898 | Overheid.nl &gt; Officiële bekendmakingen</text:a> ondestaande aanvraag gepubliceerd. Hierbij was het gepubliceerde besluit van een andere besluit is ter inzage gelegd. Excuses voor de ontstane verwarring.</text:p>
            <text:p text:style-name="common-al">Burgemeester Reigerstraat 56, 3581KV Utrecht</text:p>
            <text:p text:style-name="common-al">GU-Z2026-0043974</text:p>
            <text:p text:style-name="common-al">Toelichting: het verbouwen van een woning naar 3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58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8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8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974</meta:user-defined>
    <meta:user-defined meta:name="DCTERMS.abstract">Toelichting: KP het verbouwen van een woning naar 3 woningen</meta:user-defined>
    <dc:language>nl</dc:language>
    <meta:user-defined meta:name="OVERHEIDop.locatietype/OVERHEIDop.gebiedsmarkering">Vlak</meta:user-defined>
    <meta:user-defined meta:name="DC.title">RECTIFICATIE Verleende Omgevingsvergunning, het verbouwen van een woning naar 3 woningen, Burgemeester Reigerstraat 56, 3581KV Utrecht, GU-Z2026-0043974</meta:user-defined>
    <meta:user-defined meta:name="OVERHEIDop.datumEindeReactietermijn">2026-07-23</meta:user-defined>
    <meta:user-defined meta:name="OVERHEIDop.terinzageleggingBG">https://jeleefomgeving.nl/inzien/002220647/3803258a-630a-4e8d-a6e1-10861ca8fd5b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84</meta:user-defined>
    <meta:user-defined meta:name="OVERHEIDop.GmbID/DC.identifier">gmb-2026-307584</meta:user-defined>
    <meta:user-defined meta:name="OVERHEIDop.versieInformatie"/>
  </office:meta>
</office:document-meta>
</file>